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dff6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officeooo:paragraph-rsid="006ec41b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d798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8e49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c3f8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e349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ec0e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f753a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d1da26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d39e8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d5934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cc3f8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d6b62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12pt" fo:font-weight="bold" officeooo:rsid="000b4bbd" officeooo:paragraph-rsid="00855a6c" style:font-size-asian="12pt" style:font-weight-asian="bold" style:font-name-complex="Verdana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1pt" fo:font-weight="bold" officeooo:paragraph-rsid="006ec41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1pt" fo:font-weight="bold" officeooo:paragraph-rsid="00855a6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b307e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bf067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c523b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c5c39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bd798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b3d9b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e1932c" officeooo:paragraph-rsid="00e1932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6ec41b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bd798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150f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1b92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21344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373f7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4ecb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5c39a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d2208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bf0671" officeooo:paragraph-rsid="00bf067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bd7980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d1da26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NewRomanPSMT" fo:font-size="11pt" fo:font-weight="normal" officeooo:paragraph-rsid="006ec41b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officeooo:paragraph-rsid="006ec41b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Verdana1" fo:font-size="11pt" officeooo:rsid="002e7f54" officeooo:paragraph-rsid="006ec41b" style:font-size-asian="11pt" style:font-name-complex="Verdana1" style:font-size-complex="11pt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6ec41b" style:font-size-asian="11pt" style:font-weight-asian="bold" style:font-name-complex="Verdana1" style:font-size-complex="11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5c39a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e55d83" officeooo:paragraph-rsid="00e55d83" style:font-size-asian="11pt" style:font-weight-asian="normal" style:font-size-complex="11pt" style:font-weight-complex="normal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style:font-name="Verdana1" fo:font-size="11pt" officeooo:rsid="0030b8f5" style:font-size-asian="11pt" style:font-name-complex="Verdana1" style:font-size-complex="11pt"/>
    </style:style>
    <style:style style:name="T3" style:family="text">
      <style:text-properties style:font-name="Verdana1" fo:font-size="11pt" officeooo:rsid="002e7f54" style:font-size-asian="11pt" style:font-name-complex="Verdana1" style:font-size-complex="11pt"/>
    </style:style>
    <style:style style:name="T4" style:family="text">
      <style:text-properties style:font-name="Verdana1" fo:font-size="11pt" officeooo:rsid="00166664" style:font-size-asian="11pt" style:font-name-complex="Verdana1" style:font-size-complex="11pt"/>
    </style:style>
    <style:style style:name="T5" style:family="text">
      <style:text-properties style:font-name="Verdana1" fo:font-size="11pt" officeooo:rsid="0016c14f" style:font-size-asian="11pt" style:font-name-complex="Verdana1" style:font-size-complex="11pt"/>
    </style:style>
    <style:style style:name="T6" style:family="text">
      <style:text-properties style:font-name="Verdana1" fo:font-size="11pt" officeooo:rsid="007f5078" style:font-size-asian="11pt" style:font-name-complex="Verdana1" style:font-size-complex="11pt"/>
    </style:style>
    <style:style style:name="T7" style:family="text">
      <style:text-properties style:font-name="Verdana1" fo:font-size="11pt" officeooo:rsid="00808b3d" style:font-size-asian="11pt" style:font-name-complex="Verdana1" style:font-size-complex="11pt"/>
    </style:style>
    <style:style style:name="T8" style:family="text">
      <style:text-properties style:font-name="Verdana1" fo:font-size="11pt" officeooo:rsid="00ad7968" style:font-size-asian="11pt" style:font-name-complex="Verdana1" style:font-size-complex="11pt"/>
    </style:style>
    <style:style style:name="T9" style:family="text">
      <style:text-properties style:font-name="Verdana1" fo:font-size="11pt" officeooo:rsid="00bd7980" style:font-size-asian="11pt" style:font-name-complex="Verdana1" style:font-size-complex="11pt"/>
    </style:style>
    <style:style style:name="T10" style:family="text">
      <style:text-properties style:font-name="Verdana1" fo:font-size="11pt" officeooo:rsid="00e3388c" style:font-size-asian="11pt" style:font-name-complex="Verdana1" style:font-size-complex="11pt"/>
    </style:style>
    <style:style style:name="T11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172938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7f5078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ac9309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bd7980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a7dc9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286d1e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0a9fbb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bd7980" style:font-size-asian="11pt" style:font-weight-asian="normal" style:font-name-complex="Verdana1" style:font-size-complex="11pt" style:font-weight-complex="normal"/>
    </style:style>
    <style:style style:name="T21" style:family="text">
      <style:text-properties fo:color="#000000" officeooo:rsid="000b4bbd" style:font-name-complex="Verdana1"/>
    </style:style>
    <style:style style:name="T22" style:family="text">
      <style:text-properties fo:color="#000000" officeooo:rsid="00719db6" style:font-name-complex="Verdana1"/>
    </style:style>
    <style:style style:name="T23" style:family="text">
      <style:text-properties fo:color="#000000" officeooo:rsid="00855a6c" style:font-name-complex="Verdana1"/>
    </style:style>
    <style:style style:name="T24" style:family="text">
      <style:text-properties officeooo:rsid="00bd798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bd7980" style:font-weight-asian="normal" style:font-weight-complex="normal"/>
    </style:style>
    <style:style style:name="T27" style:family="text">
      <style:text-properties fo:font-weight="normal" officeooo:rsid="00c1b92c" style:font-weight-asian="normal" style:font-weight-complex="normal"/>
    </style:style>
    <style:style style:name="T28" style:family="text">
      <style:text-properties fo:font-weight="normal" officeooo:rsid="00d1da26" style:font-weight-asian="normal" style:font-weight-complex="normal"/>
    </style:style>
    <style:style style:name="T29" style:family="text">
      <style:text-properties fo:font-weight="normal" officeooo:rsid="00e55d83" style:font-weight-asian="normal" style:font-weight-complex="normal"/>
    </style:style>
    <style:style style:name="T30" style:family="text">
      <style:text-properties officeooo:rsid="00bfa51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bfa51a" style:font-weight-asian="bold" style:font-weight-complex="bold"/>
    </style:style>
    <style:style style:name="T33" style:family="text">
      <style:text-properties fo:font-weight="bold" officeooo:rsid="00c150f6" style:font-weight-asian="bold" style:font-weight-complex="bold"/>
    </style:style>
    <style:style style:name="T34" style:family="text">
      <style:text-properties fo:font-weight="bold" officeooo:rsid="00bd7980" style:font-weight-asian="bold" style:font-weight-complex="bold"/>
    </style:style>
    <style:style style:name="T35" style:family="text">
      <style:text-properties fo:font-weight="bold" officeooo:rsid="00c4ecb3" style:font-weight-asian="bold" style:font-weight-complex="bold"/>
    </style:style>
    <style:style style:name="T36" style:family="text">
      <style:text-properties fo:font-weight="bold" officeooo:rsid="00c5c39a" style:font-weight-asian="bold" style:font-weight-complex="bold"/>
    </style:style>
    <style:style style:name="T37" style:family="text">
      <style:text-properties fo:font-weight="bold" officeooo:rsid="00c6785f" style:font-weight-asian="bold" style:font-weight-complex="bold"/>
    </style:style>
    <style:style style:name="T38" style:family="text">
      <style:text-properties fo:font-weight="bold" officeooo:rsid="00c7f5e9" style:font-weight-asian="bold" style:font-weight-complex="bold"/>
    </style:style>
    <style:style style:name="T39" style:family="text">
      <style:text-properties fo:font-weight="bold" officeooo:rsid="00c8e491" style:font-weight-asian="bold" style:font-weight-complex="bold"/>
    </style:style>
    <style:style style:name="T40" style:family="text">
      <style:text-properties fo:font-weight="bold" officeooo:rsid="00ca620a" style:font-weight-asian="bold" style:font-weight-complex="bold"/>
    </style:style>
    <style:style style:name="T41" style:family="text">
      <style:text-properties fo:font-weight="bold" officeooo:rsid="00cc3f80" style:font-weight-asian="bold" style:font-weight-complex="bold"/>
    </style:style>
    <style:style style:name="T42" style:family="text">
      <style:text-properties fo:font-weight="bold" officeooo:rsid="00ce349f" style:font-weight-asian="bold" style:font-weight-complex="bold"/>
    </style:style>
    <style:style style:name="T43" style:family="text">
      <style:text-properties fo:font-weight="bold" officeooo:rsid="00cec0ef" style:font-weight-asian="bold" style:font-weight-complex="bold"/>
    </style:style>
    <style:style style:name="T44" style:family="text">
      <style:text-properties fo:font-weight="bold" officeooo:rsid="00cf753a" style:font-weight-asian="bold" style:font-weight-complex="bold"/>
    </style:style>
    <style:style style:name="T45" style:family="text">
      <style:text-properties fo:font-weight="bold" officeooo:rsid="00d1da26" style:font-weight-asian="bold" style:font-weight-complex="bold"/>
    </style:style>
    <style:style style:name="T46" style:family="text">
      <style:text-properties fo:font-weight="bold" officeooo:rsid="00d39e82" style:font-weight-asian="bold" style:font-weight-complex="bold"/>
    </style:style>
    <style:style style:name="T47" style:family="text">
      <style:text-properties fo:font-weight="bold" officeooo:rsid="00d59346" style:font-weight-asian="bold" style:font-weight-complex="bold"/>
    </style:style>
    <style:style style:name="T48" style:family="text">
      <style:text-properties fo:font-weight="bold" officeooo:rsid="00d6b629" style:font-weight-asian="bold" style:font-weight-complex="bold"/>
    </style:style>
    <style:style style:name="T49" style:family="text">
      <style:text-properties fo:font-weight="bold" officeooo:rsid="00d8b95a" style:font-weight-asian="bold" style:font-weight-complex="bold"/>
    </style:style>
    <style:style style:name="T50" style:family="text">
      <style:text-properties fo:font-weight="bold" officeooo:rsid="00d95ed3" style:font-weight-asian="bold" style:font-weight-complex="bold"/>
    </style:style>
    <style:style style:name="T51" style:family="text">
      <style:text-properties fo:font-weight="bold" officeooo:rsid="00e55d83" style:font-weight-asian="bold" style:font-weight-complex="bold"/>
    </style:style>
    <style:style style:name="T52" style:family="text">
      <style:text-properties officeooo:rsid="00c150f6"/>
    </style:style>
    <style:style style:name="T53" style:family="text">
      <style:text-properties officeooo:rsid="00c1b92c"/>
    </style:style>
    <style:style style:name="T54" style:family="text">
      <style:text-properties officeooo:rsid="00c21344"/>
    </style:style>
    <style:style style:name="T55" style:family="text">
      <style:text-properties officeooo:rsid="00c373f7"/>
    </style:style>
    <style:style style:name="T56" style:family="text">
      <style:text-properties officeooo:rsid="00c523b6"/>
    </style:style>
    <style:style style:name="T57" style:family="text">
      <style:text-properties officeooo:rsid="00c5c39a"/>
    </style:style>
    <style:style style:name="T58" style:family="text">
      <style:text-properties officeooo:rsid="00c7f5e9"/>
    </style:style>
    <style:style style:name="T59" style:family="text">
      <style:text-properties officeooo:rsid="00c8e491"/>
    </style:style>
    <style:style style:name="T60" style:family="text">
      <style:text-properties officeooo:rsid="00ca620a"/>
    </style:style>
    <style:style style:name="T61" style:family="text">
      <style:text-properties officeooo:rsid="00cc3f80"/>
    </style:style>
    <style:style style:name="T62" style:family="text">
      <style:text-properties officeooo:rsid="00ce349f"/>
    </style:style>
    <style:style style:name="T63" style:family="text">
      <style:text-properties officeooo:rsid="00cec0ef"/>
    </style:style>
    <style:style style:name="T64" style:family="text">
      <style:text-properties officeooo:rsid="00cf753a"/>
    </style:style>
    <style:style style:name="T65" style:family="text">
      <style:text-properties officeooo:rsid="00d10a9a"/>
    </style:style>
    <style:style style:name="T66" style:family="text">
      <style:text-properties officeooo:rsid="00d1da26"/>
    </style:style>
    <style:style style:name="T67" style:family="text">
      <style:text-properties officeooo:rsid="00d22087"/>
    </style:style>
    <style:style style:name="T68" style:family="text">
      <style:text-properties officeooo:rsid="00d39e82"/>
    </style:style>
    <style:style style:name="T69" style:family="text">
      <style:text-properties officeooo:rsid="00d59346"/>
    </style:style>
    <style:style style:name="T70" style:family="text">
      <style:text-properties officeooo:rsid="00d6b629"/>
    </style:style>
    <style:style style:name="T71" style:family="text">
      <style:text-properties officeooo:rsid="00d79d49"/>
    </style:style>
    <style:style style:name="T72" style:family="text">
      <style:text-properties officeooo:rsid="00d8b95a"/>
    </style:style>
    <style:style style:name="T73" style:family="text">
      <style:text-properties officeooo:rsid="00d95ed3"/>
    </style:style>
    <style:style style:name="T74" style:family="text">
      <style:text-properties style:font-name-complex="Verdana1"/>
    </style:style>
    <style:style style:name="T75" style:family="text">
      <style:text-properties officeooo:rsid="00b3d9b8" style:font-name-complex="Verdana1"/>
    </style:style>
    <style:style style:name="T76" style:family="text">
      <style:text-properties officeooo:rsid="00d95ed3" style:font-name-complex="Verdana1"/>
    </style:style>
    <style:style style:name="T77" style:family="text">
      <style:text-properties officeooo:rsid="00dd039a" style:font-name-complex="Verdana1"/>
    </style:style>
    <style:style style:name="T78" style:family="text">
      <style:text-properties officeooo:rsid="00e55d83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Diputadas y Diputados de Santa Fe:</text:p>
      <text:p text:style-name="P7"/>
      <text:p text:style-name="P44"><text:span text:style-name="T1">La Comisión de Presupuesto y Hacienda ha considerado el Proyecto de </text:span><text:span text:style-name="T16">Ley</text:span><text:span text:style-name="T1"> <text:s/></text:span><text:span text:style-name="T11">Nº </text:span><text:span text:style-name="T12">3</text:span><text:span text:style-name="T13">6</text:span><text:span text:style-name="T15">569</text:span><text:span text:style-name="T14"> -</text:span><text:span text:style-name="T11"> PE </text:span><text:span text:style-name="T17">-</text:span><text:span text:style-name="T18"> </text:span><text:span text:style-name="T16">Mensaje </text:span><text:span text:style-name="T19">del Poder Ejecutivo </text:span><text:span text:style-name="T16">Nº </text:span><text:span text:style-name="T20">4801</text:span><text:span text:style-name="T1">; </text:span><text:span text:style-name="T6">p</text:span><text:span text:style-name="T2">or el cual se </text:span><text:span text:style-name="T9">crea en el ámbito del Poder Ejecutivo, el Consejo Económico y Social de la Provincia de Santa Fe</text:span><text:span text:style-name="T3">; </text:span><text:span text:style-name="T4">y, por las razones expuestas </text:span><text:span text:style-name="T8">en los fundamentos</text:span><text:span text:style-name="T4"> y las que </text:span><text:span text:style-name="T8">podrá</text:span><text:span text:style-name="T4"> da</text:span><text:span text:style-name="T8">r</text:span><text:span text:style-name="T4"> el miembro informante, </text:span><text:span text:style-name="T5">esta Comisión </text:span><text:span text:style-name="T7">aconseja la aprobación del </text:span><text:span text:style-name="T10">siguiente texto con modificaciones</text:span><text:span text:style-name="T7">, que a continuación se transcribe:</text:span></text:p>
      <text:p text:style-name="P45"/>
      <text:p text:style-name="P24"><text:span text:style-name="T21">LA LEGISLATURA DE LA PROVINCIA </text:span><text:span text:style-name="T23">DE SANTA FE</text:span></text:p>
      <text:p text:style-name="P24"><text:span text:style-name="T21"><text:s/>SANCIONA CON FUERZA <text:s/></text:span><text:span text:style-name="T22">DE</text:span></text:p>
      <text:p text:style-name="P21">LEY:</text:p>
      <text:p text:style-name="P23"/>
      <text:p text:style-name="P22"/>
      <text:p text:style-name="P25">CAPÍTULO I </text:p>
      <text:p text:style-name="P25">CREACIÓN, OBJETIVOS, FUNCIONES Y ATRIBUCIONES</text:p>
      <text:p text:style-name="P25"/>
      <text:p text:style-name="P31"><text:span text:style-name="T31">A</text:span><text:span text:style-name="T32">RTÍCULO</text:span><text:span text:style-name="T31"> 1 -</text:span> Créase en el ámbito del Poder Ejecutivo, el Consejo Económico y Social de la Provincia de Santa Fe como un órgano colegiado de carácter asesor y consultivo que promueve la participación de distintos sectores y actores de la sociedad civil, constituyendo un ámbito estratégico de deliberación, consulta y concertación plural sobre los principales lineamientos de las políticas de desarrollo económico, productivo, laboral y social implementadas en la <text:span text:style-name="T30">P</text:span>rovincia de Santa Fe.</text:p>
      <text:p text:style-name="P31"/>
      <text:p text:style-name="P33"><text:span text:style-name="T31">A</text:span><text:span text:style-name="T33">RTÍCULO</text:span><text:span text:style-name="T31"> 2 -</text:span> El Consejo Económico y Social tiene como objetivos:</text:p>
      <text:p text:style-name="P33">a) Brindar asesoramiento permanente al Poder Ejecutivo en materia económica, social, laboral y productiva;</text:p>
      <text:p text:style-name="P33">b) <text:span text:style-name="T52">c</text:span>ontribuir a la articulación y desarrollo de las diversas realidades socio-productivas de la provincia de Santa Fe, priorizando el equilibrio territorial; c) <text:span text:style-name="T52">f</text:span>omentar el diálogo, la generación de consensos y la responsabilidad colectiva en la planificación y formulación de políticas públicas;</text:p>
      <text:p text:style-name="P34"><text:soft-page-break/>d) <text:span text:style-name="T53">f</text:span>ortalecer la institucionalidad democrática y el ejercicio de los derechos ciudadanos conformando un nuevo ámbito de participación ciudadana de escala provincial; <text:span text:style-name="T53">y</text:span></text:p>
      <text:p text:style-name="P34">e) <text:span text:style-name="T53">r</text:span>ealizar aportes en los procesos de diseño, formulación, ejecución y evaluación de <text:span text:style-name="T24">políticas públicas.</text:span></text:p>
      <text:p text:style-name="P31"/>
      <text:p text:style-name="P41"><text:span text:style-name="T34">ARTÍCULO </text:span><text:span text:style-name="T31">3 -</text:span><text:span text:style-name="T25"> El Consejo Económico y Social posee las siguientes funciones: </text:span></text:p>
      <text:p text:style-name="P41"><text:span text:style-name="T26">a) </text:span><text:span text:style-name="T25">Emitir opinión, informes o propuestas, por iniciativa propia o a solicitud del </text:span><text:span text:style-name="T27">G</text:span><text:span text:style-name="T25">obierno </text:span><text:span text:style-name="T27">P</text:span>rovincial, sobre temas económicos, sociales, laborales y productivos. Estos dictámenes serán de carácter no vinculante;</text:p>
      <text:p text:style-name="P34">b) <text:span text:style-name="T53">a</text:span>sesorar al Poder Ejecutivo en su conjunto (Gobernador y su gabinete de Ministros/as y Secretarios/as de Estado) cuando así le sea requerido, en materia de políticas públicas o programas de alcance provincial y/ o regional vinculados a cuestiones económico-productivas, laborales y sociales;</text:p>
      <text:p text:style-name="P35">c) <text:span text:style-name="T53">e</text:span>levar proyectos al Poder Ejecutivo sobre temas económicos, sociales, laborales y productivos que tengan impacto tanto a nivel provincial como de algunas de las regiones que integran la provincia;</text:p>
      <text:p text:style-name="P35">d) <text:span text:style-name="T54">e</text:span>laborar propuestas legislativas para consideración del Poder Ejecutivo;</text:p>
      <text:p text:style-name="P36">e) <text:span text:style-name="T54">e</text:span>laborar y/o presentar estudios e informes que, basados en una alta rigurosidad científico - técnica, contribuyan a mejorar la toma de decisiones sobre políticas y programas económicos-productivos, sociales y laborales;</text:p>
      <text:p text:style-name="P36">f) <text:span text:style-name="T55">e</text:span>laborar una agenda de trabajo anual y concertada que integre la visión de todos los actores que componen el arco económico, productivo, laboral y social de la provincia; <text:span text:style-name="T55">y,</text:span></text:p>
      <text:p text:style-name="P36">g) <text:span text:style-name="T55">e</text:span>laborar una memoria anual sobre la realidad socio-económica del territorio provincial y sobre las principales contribuciones realizadas en el ámbito del Consejo.</text:p>
      <text:p text:style-name="P31"/>
      <text:p text:style-name="P37"><text:span text:style-name="T31">A</text:span><text:span text:style-name="T35">RTÍCULO</text:span><text:span text:style-name="T31"> 4 -</text:span> El Consejo Económico y Social cuenta con estas atribuciones:</text:p>
      <text:p text:style-name="P37">a) Dictar su reglamento de funcionamiento interno; </text:p>
      <text:p text:style-name="P32"><text:soft-page-break/>b) <text:span text:style-name="T56">s</text:span>olicitar informes complementarios sobre los aspectos sometidos a su consulta; </text:p>
      <text:p text:style-name="P32"><text:span text:style-name="T24">c</text:span>) <text:span text:style-name="T56">c</text:span>onvocar a funcionarios y expertos para el tratamiento de temas de su interés o que le sean requeridos por el ejecutivo; <text:span text:style-name="T56">y,</text:span></text:p>
      <text:p text:style-name="P32">d) <text:span text:style-name="T56">e</text:span>laborar su presupuesto anual de gastos y recursos para su remisión, en carácter de propuesta, al Poder Ejecutivo de la provincia de Santa Fe.</text:p>
      <text:p text:style-name="P32"/>
      <text:p text:style-name="P26">CAPÍTULO II </text:p>
      <text:p text:style-name="P26">INTEGRACIÓN Y DESIGNACIÓN</text:p>
      <text:p text:style-name="P26"/>
      <text:p text:style-name="P38"><text:span text:style-name="T31">A</text:span><text:span text:style-name="T36">RTÍCULO</text:span><text:span text:style-name="T31"> 5 -</text:span> El Consejo estará integrado por instituciones del sector económico-productivo, del sector de los trabajadores, del sector de las organizaciones sociales <text:span text:style-name="T78">y del sector público </text:span>que contemplen los siguientes criterios:</text:p>
      <text:p text:style-name="P38">a) Instituciones de escala provincial y/ o regional que representan a los diferentes sectores productivos, empresariales y de servicios que se corresponden con el desarrollo de la matriz productiva de la provinci<text:span text:style-name="T57">a;</text:span></text:p>
      <text:p text:style-name="P38">b) <text:span text:style-name="T57">i</text:span>nstituciones que representan a los trabajadores organizados, en línea con la matriz productiva, y distribuidas por Regiones; <text:span text:style-name="T57">y,</text:span></text:p>
      <text:p text:style-name="P38"><text:span text:style-name="T57">c</text:span>) <text:span text:style-name="T57">i</text:span>nstituciones que abordan temáticas sociales de alcance provincial y/o, e instituciones representativas de alcance regional, particularmente en las Regiones 1, 2 y 5.</text:p>
      <text:p text:style-name="P48">d) representantes de la Cámara de Diputados y de Senadores en Proporción a su participación en el Cuerpo.</text:p>
      <text:p text:style-name="P38">Las instituciones que sean convocadas a integrar este Consejo por el Poder Ejecutivo, deberán poseer personería jurídica, actuar en el ámbito provincial y compartir los valores éticos y democráticos impulsados por el Consejo.</text:p>
      <text:p text:style-name="P48"/>
      <text:p text:style-name="P27"/>
      <text:p text:style-name="P32"><text:span text:style-name="T31">A</text:span><text:span text:style-name="T37">RTÍCULO</text:span><text:span text:style-name="T31"> 6 - </text:span>Serán miembros del Consejo Económico y Social aquellas instituciones que, representando los sectores indicados en el artículo precedente, actúen en el ámbito provincial y sean convocadas por el Sr. <text:soft-page-break/>Gobernador de la Provincia, en su carácter de Presidente de este Consejo o la persona designada por aquél para desempeñar dicho cargo.</text:p>
      <text:p text:style-name="P32"/>
      <text:p text:style-name="P32"><text:span text:style-name="T31">A</text:span><text:span text:style-name="T38">RTÍCULO</text:span><text:span text:style-name="T31"> 7 -</text:span> Las instituciones convocadas deberán proponer delegados titulares y suplentes, y comunicarlo de manera fehaciente al Poder Ejecutivo y a la Coordinación Ejecutiva. El <text:span text:style-name="T58">G</text:span>obierno de la <text:span text:style-name="T58">P</text:span>rovincia de Santa Fe aprobará las propuestas quedando <text:span text:style-name="T24">facultado para incorporar mecanismos alternativos de elección en caso de que alguna representación institucional no exprese adecuadamente la diversidad de intereses en el territorio.</text:span></text:p>
      <text:p text:style-name="P28"/>
      <text:p text:style-name="P32"><text:span text:style-name="T34">ARTÍCULO</text:span><text:span text:style-name="T31"> 8 -</text:span> La participación de las diferentes instituciones y de las personas que a éstas representan en el Consejo será de 2 (dos) años, pudiendo renovarse por otros 2 (dos) años, si el Poder Ejecutivo así las convocara.</text:p>
      <text:p text:style-name="P32"/>
      <text:p text:style-name="P8"><text:span text:style-name="T31">A</text:span><text:span text:style-name="T38">RTÍCULO</text:span><text:span text:style-name="T31"> 9 -</text:span> El Consejo Económico y Social estará integrado por un mínimo de 36 (treinta y seis) y un máximo de 60 (sesenta) instituciones, siempre de manera paritaria y atendiendo a criterios de representatividad sectorial, representatividad territorial y equidad de género.</text:p>
      <text:p text:style-name="P18"/>
      <text:p text:style-name="P10"><text:span text:style-name="T31">A</text:span><text:span text:style-name="T39">RTÍCULO</text:span><text:span text:style-name="T31"> 10 -</text:span> El Consejo Económico y Social de la Provincia <text:s/>se integra de manera paritaria con instituciones del sector económico-productivo, de los trabajadores, y de las organizaciones sociales, según la siguiente caracterización:</text:p>
      <text:p text:style-name="P10">a) Sector económico productivo: asociaciones, federaciones, cámaras y asociaciones cooperativas del comercio, la industria, el agro, la construcción, la ganadería, las finanzas, las comunicaciones, los servicios y las pequeñas y medianas empresas con personería jurídica en el ámbito de la Provincia;</text:p>
      <text:p text:style-name="P10">b) <text:span text:style-name="T59">s</text:span>ector de los trabajadores: sindicatos y centrales de trabajadores con personería jurídica en el ámbito de la Provincia; <text:span text:style-name="T59">y,</text:span></text:p>
      <text:p text:style-name="P10"><text:soft-page-break/><text:span text:style-name="T59">c</text:span>) <text:span text:style-name="T59">s</text:span>ector de las organizaciones sociales: asociaciones, consejos y colegios de profesionales, organizaciones de consumidores, de derechos humanos, universidades públicas y/o privadas, entidades deportivas; y toda otra organización con fines sociales como fundaciones, cultos, pueblos originarios, entre otros.</text:p>
      <text:p text:style-name="P8"/>
      <text:p text:style-name="P9"><text:span text:style-name="T31">A</text:span><text:span text:style-name="T40">RTÍCULO</text:span><text:span text:style-name="T31"> 11 -</text:span> No podrán ser consejeros: </text:p>
      <text:p text:style-name="P9"><text:span text:style-name="T25">a)</text:span> <text:span text:style-name="T60">A</text:span>quellas personas que no se encuentren inscriptas en el padrón electoral provincial, <text:span text:style-name="T78">y</text:span>;</text:p>
      <text:p text:style-name="P9"><text:span text:style-name="T29">b)</text:span> las personas que se encontrasen procesadas o condenadas .</text:p>
      <text:p text:style-name="P8"/>
      <text:p text:style-name="P41"><text:span text:style-name="T34">ARTÍCULO</text:span><text:span text:style-name="T31"> 12 -</text:span><text:span text:style-name="T25"> Los Consejeros son delegados de la institución a la que representan, </text:span>pudiendo ésta revocar su designación en cualquier momento y nombrar a un reemplazante, debiendo notificar expresamente al Poder Ejecutivo y a la Coordinación Ejecutiva, dicha nominación. Además, los consejeros desempeñarán sus funciones con carácter ad honorem. Toda erogación que demande su participación en el Consejo estará a cargo de la institución a la que represente. En aquellos casos en que las instituciones sean de carácter social y no puedan cubrir esos gastos, el <text:span text:style-name="T61">G</text:span>obierno de Santa Fe se compromete a facilitar su participación en el Consejo.</text:p>
      <text:p text:style-name="P41"/>
      <text:p text:style-name="P19">CAPÍTULO III</text:p>
      <text:p text:style-name="P19"><text:s/>ESTRUCTURA Y FUNCIONAMIENTO</text:p>
      <text:p text:style-name="P19"/>
      <text:p text:style-name="P11"><text:span text:style-name="T31">A</text:span><text:span text:style-name="T41">RTÍCULO</text:span><text:span text:style-name="T31"> 13 -</text:span> El Consejo Económico y Social de la Provincia de Santa Fe funcionará <text:s/>sobre la base de la siguiente estructura organizativa:</text:p>
      <text:p text:style-name="P11"><text:span text:style-name="T31">a)</text:span> Presidente;</text:p>
      <text:p text:style-name="P8"><text:span text:style-name="T31">b) </text:span><text:span text:style-name="T61">V</text:span>icepresidencias;</text:p>
      <text:p text:style-name="P8"><text:span text:style-name="T41">c</text:span><text:span text:style-name="T31">) </text:span>Asamblea Plenaria;</text:p>
      <text:p text:style-name="P11"><text:span text:style-name="T31">d)</text:span> Mesa Directiva; <text:span text:style-name="T61">y;</text:span></text:p>
      <text:p text:style-name="P11"><text:span text:style-name="T42">e) </text:span>Coordinación Ejecutiva.</text:p>
      <text:p text:style-name="P11"/>
      <text:p text:style-name="P12"><text:soft-page-break/><text:span text:style-name="T31">A</text:span><text:span text:style-name="T42">RTÍCULO</text:span><text:span text:style-name="T31"> 14 -</text:span> El cargo de Presidente será ejercido por el Señor Gobernador de la Provincia o por el funcionario que éste designe en su reemplazo. Sus funciones serán:</text:p>
      <text:p text:style-name="P12"><text:span text:style-name="T31">a)</text:span> Presidir la Asamblea Plenaria y la Mesa Directiva;</text:p>
      <text:p text:style-name="P12"><text:span text:style-name="T31">b)</text:span> <text:span text:style-name="T62">s</text:span>olicitar informes, dictámenes u opiniones a los distintos órganos del Consejo como asimismo a las comisiones de trabajo que se constituyeran; <text:span text:style-name="T42">c</text:span><text:span text:style-name="T31">)</text:span> <text:span text:style-name="T62">c</text:span>onvocar a sesiones de la Asamblea Plenaria y/ o de la Mesa Directiva; <text:span text:style-name="T31">d)</text:span> <text:span text:style-name="T62">v</text:span>elar para que las funciones del Consejo se desarrollen plenamente;</text:p>
      <text:p text:style-name="P13"><text:span text:style-name="T31">e)</text:span> <text:span text:style-name="T63">e</text:span>jercer la representación oficial del Consejo, para lo cual podrá concertar y suscribir <text:span text:style-name="T63">a</text:span>cuerdos de cooperación; <text:span text:style-name="T63">y,</text:span></text:p>
      <text:p text:style-name="P13"><text:span text:style-name="T43">f) </text:span><text:span text:style-name="T63">c</text:span>umplir con las tareas que le encomiende la Asamblea y la Mesa Directiva.</text:p>
      <text:p text:style-name="P8"/>
      <text:p text:style-name="P14"><text:span text:style-name="T31">A</text:span><text:span text:style-name="T44">RTÍCULO</text:span><text:span text:style-name="T31"> 15 -</text:span> Se contará con un vicepresidente titular y uno suplente por sector, elegidos por mayoría simple en una reunión convocada a tal efecto, constituyéndose, de este modo, tres vicepresidencias (tres titulares y tres suplentes). Las mismas se asignarán de manera rotativa, y durarán 2 (dos) años. Serán funciones de los vicepresidentes:</text:p>
      <text:p text:style-name="P14"><text:span text:style-name="T31">a)</text:span> Las delegadas expresamente por el Presidente;</text:p>
      <text:p text:style-name="P14"><text:span text:style-name="T31">b)</text:span> <text:span text:style-name="T64">c</text:span>onvocar a reuniones, en el marco de la agenda anual de trabajo establecida, previo acuerdo entre sí y con la coordinación ejecutiva;</text:p>
      <text:p text:style-name="P14"><text:span text:style-name="T31">c)</text:span> <text:span text:style-name="T64">p</text:span>articipar de la Mesa Directiva; <text:span text:style-name="T65">y;</text:span></text:p>
      <text:p text:style-name="P14"><text:span text:style-name="T31">d)</text:span> <text:span text:style-name="T64">g</text:span>arantizar el respeto de los intereses e inquietudes que se presentan en la Asamblea Plenaria.</text:p>
      <text:p text:style-name="P8"/>
      <text:p text:style-name="P15"><text:span text:style-name="T31">A</text:span><text:span text:style-name="T45">RTÍCULO</text:span><text:span text:style-name="T31"> 16 -</text:span> La Asamblea Plenaria es un espacio de diálogo y debate acerca de los temas que se encuentren en agenda en torno al desarrollo económico, laboral y social de la <text:span text:style-name="T66">P</text:span>rovincia de Santa Fe. La misma será integrada por el conjunto de los miembros del Consejo, bajo la coordinación del Presidente, y deberá reunirse en sesión ordinaria al menos una vez por trimestre, y en sesiones extraordinarias, por convocatoria del Presidente. Tiene por funciones:</text:p>
      <text:p text:style-name="P15"><text:soft-page-break/><text:span text:style-name="T31">a)</text:span> Debatir y emitir opinión acerca de los documentos o informes confeccionados en los distintos órganos del Consejo y elaborar dictámenes al respecto;</text:p>
      <text:p text:style-name="P15"><text:span text:style-name="T31">b)</text:span> <text:span text:style-name="T66">p</text:span>resentar las diferentes problemáticas que las comisiones de trabajo detectan o que los grupos de trabajo identifican;</text:p>
      <text:p text:style-name="P15"><text:span text:style-name="T31">c)</text:span> <text:span text:style-name="T66">p</text:span>roponer los temas que podrá tomar la Mesa Directiva para elaborar la agenda de trabajo anual;</text:p>
      <text:p text:style-name="P15"><text:span text:style-name="T31">d)</text:span> <text:span text:style-name="T66">a</text:span>probar el plan de trabajo anual y la memoria de lo trabajado en el año remitido por la Mesa Directiva;</text:p>
      <text:p text:style-name="P42"><text:span text:style-name="T31">e)</text:span><text:span text:style-name="T25"> </text:span><text:span text:style-name="T28">s</text:span><text:span text:style-name="T25">olicitar la participación de referentes específicos de instituciones, expertos o funcionarios de diferentes niveles de gobierno que puedan aportar su conocimiento o </text:span><text:span text:style-name="T28">e</text:span><text:span text:style-name="T25">xperiencia sobre temas determinados;</text:span></text:p>
      <text:p text:style-name="P42"><text:span text:style-name="T45">f)</text:span><text:span text:style-name="T25"> </text:span><text:span text:style-name="T28">p</text:span><text:span text:style-name="T25">resentar propuestas de proyectos al Ejecutivo Provincial en consonancia con su </text:span><text:span text:style-name="T28">mi</text:span><text:span text:style-name="T25">sión.</text:span></text:p>
      <text:p text:style-name="P39"><text:span text:style-name="T31">g)</text:span> <text:span text:style-name="T67">p</text:span>roponer posibles modificaciones al reglamento del Consejo, las cuales serán tratadas en una comisión reunida a tal efecto; <text:span text:style-name="T67">y,</text:span></text:p>
      <text:p text:style-name="P39"><text:span text:style-name="T31">h)</text:span> <text:span text:style-name="T67">a</text:span>probar el Reglamento de Funcionamiento del Consejo y sus respectivas modificaciones.</text:p>
      <text:p text:style-name="P39"/>
      <text:p text:style-name="P8"><text:span text:style-name="T31">A</text:span><text:span text:style-name="T46">RTÍCULO</text:span><text:span text:style-name="T31"> 17 -</text:span> La Mesa Directiva es un órgano de deliberación y decisión compuesto por diez (1<text:span text:style-name="T68">0</text:span>) miembros, incluyendo al Presidente del Consejo Económico y Social. Tiene por funciones:</text:p>
      <text:p text:style-name="P16"><text:span text:style-name="T31">a)</text:span> Proponer temas que pudieran ser tratados en los diferentes órganos del Consejo;</text:p>
      <text:p text:style-name="P16"><text:span text:style-name="T31">b)</text:span> <text:span text:style-name="T68">r</text:span>ecepcionar propuestas acerca de diferentes temáticas provenientes de las instituciones miembros;</text:p>
      <text:p text:style-name="P16"><text:span text:style-name="T46">c</text:span><text:span text:style-name="T31">) </text:span><text:span text:style-name="T68">e</text:span>laborar un plan de trabajo anual que se presentará los tres primeros meses del año y una memoria anual de lo trabajado en el año dentro de los tres primeros meses del año siguiente; <text:span text:style-name="T68">y,</text:span></text:p>
      <text:p text:style-name="P16"><text:span text:style-name="T31">d)</text:span> <text:span text:style-name="T68">c</text:span>onvocar a referentes específicos, expertos o funcionarios de distintos niveles de gobierno que puedan aportar su conocimiento o experiencia sobre temas determinados.</text:p>
      <text:p text:style-name="P8"><text:soft-page-break/><text:span text:style-name="T31">A</text:span><text:span text:style-name="T46">RTÍCULO</text:span><text:span text:style-name="T31"> 18 -</text:span> La Mesa Directiva estará integrada por el Señor Gobernador de la Provincia, quien l<text:span text:style-name="T68">a</text:span> presidirá; los 3 (tres) vicepresidentes y los 2 (dos) representantes por sector. Cada sector elegirá 2 (dos) miembros integrantes de la mesa directiva por mayoría simple en una reunión convocada a tal fin, al igual que los vicepresidentes, constituyéndose así un órgano integrado por los tres sectores que componen este Consejo.</text:p>
      <text:p text:style-name="P8"/>
      <text:p text:style-name="P8"><text:span text:style-name="T31">A</text:span><text:span text:style-name="T46">RTÍCULO</text:span><text:span text:style-name="T31"> 19 - </text:span>La Coordinación Ejecutiva es el órgano encargado de la asistencia técnica-ejecutiva y de la gestión administrativa, encontrándose a cargo de aquella persona que <text:span text:style-name="T68">designe el Presidente del Consejo. Sus funciones son:</text:span></text:p>
      <text:p text:style-name="P17"><text:span text:style-name="T47">a)</text:span><text:span text:style-name="T69"> </text:span>Asistir al Presidente del Consejo, Mesa Directiva, Asamblea Plenaria, comisiones de <text:span text:style-name="T69">tra</text:span>bajo y reuniones por sector en las actividades que éstas lleven a cabo;</text:p>
      <text:p text:style-name="P17"><text:span text:style-name="T47">b) </text:span><text:span text:style-name="T69">e</text:span>ntablar un vínculo regular con las instituciones miembros, constituyéndose como nexo de comunicación entre el Consejo y éstas;</text:p>
      <text:p text:style-name="P17"><text:span text:style-name="T31">c)</text:span> <text:span text:style-name="T69">l</text:span>levar adelante iniciativas especiales que complementen y profundicen las acciones realizadas por el Consejo Económico y Social;</text:p>
      <text:p text:style-name="P17"><text:span text:style-name="T31">d)</text:span> <text:span text:style-name="T69">r</text:span>ecibir las solicitudes de participación en el Consejo y remitirlas a la Mesa Directiva para su tratamiento;</text:p>
      <text:p text:style-name="P17"><text:span text:style-name="T31">e)</text:span> <text:span text:style-name="T69">r</text:span>ecepcionar y socializar los informes, opiniones o dictámenes que se deriven del trabajo en la Asamblea Plenaria, Mesa Directiva y Comisiones de Trabajo;</text:p>
      <text:p text:style-name="P17"><text:span text:style-name="T31">f)</text:span> <text:span text:style-name="T69">e</text:span>laborar documentos con lo trabajado en las distintas reuniones y socializarlos con los integrantes del Consejo;</text:p>
      <text:p text:style-name="P17"><text:span text:style-name="T31">g)</text:span> <text:span text:style-name="T69">e</text:span>laborar la propuesta de presupuesto anual de gastos y recursos para su remisión al Poder Ejecutivo Provincial;</text:p>
      <text:p text:style-name="P17"><text:span text:style-name="T31">h)</text:span> <text:span text:style-name="T69">p</text:span>roponer a la Mesa Directiva la creación de comisiones o espacios de trabajo de acuerdo a las prioridades definidas por dicha Mesa Directiva, ratificadas en Asamblea Plenaria. Estos espacios se constituirán como ámbitos de análisis y tratamiento de problemáticas de la realidad provincial y tendrán como funciones elaborar informes, proyectos de dictámenes o <text:soft-page-break/>propuestas que contribuyan al desarrollo integral de la Provincia de Santa Fe;</text:p>
      <text:p text:style-name="P17"><text:span text:style-name="T31">i)</text:span> <text:span text:style-name="T69">d</text:span>esignar su propio personal, previo acuerdo del Presidente del Consejo y de la Mesa Directiva; <text:span text:style-name="T69">y,</text:span></text:p>
      <text:p text:style-name="P17"><text:span text:style-name="T31">j)</text:span> <text:span text:style-name="T69">c</text:span>oordinar la organización y convocatoria a las reuniones que soliciten los Vicepresidentes, en el marco de la agenda anual de trabajo.</text:p>
      <text:p text:style-name="P8"/>
      <text:p text:style-name="P20">CAPÍTULO <text:span text:style-name="T70">IV</text:span></text:p>
      <text:p text:style-name="P20"><text:s/>DISPOSICIONES GENERALES</text:p>
      <text:p text:style-name="P20"/>
      <text:p text:style-name="P8"><text:span text:style-name="T31">A</text:span><text:span text:style-name="T48">RTÍCULO</text:span><text:span text:style-name="T31"> 20 -</text:span> El Consejo Económico y Social de la Provincia de Santa Fe tendrá su sede <text:span text:style-name="T70">e</text:span>n la ciudad de Santa Fe, pudiendo sesionar en otra localidad cuando así lo determinen <text:s/>e<text:span text:style-name="T71">l</text:span> Presidente y la Mesa Directiva.</text:p>
      <text:p text:style-name="P8"/>
      <text:p text:style-name="P8"><text:span text:style-name="T49">ARTÍCULO</text:span><text:span text:style-name="T31"> 21 - </text:span>Autor<text:span text:style-name="T72">í</text:span>zase al Poder Ejecutivo a realizar las modificaciones presupuestarias necesarias para afrontar las erogaciones que demande el cumplimiento de la presente <text:span text:style-name="T73">L</text:span>ey.</text:p>
      <text:p text:style-name="P8"/>
      <text:p text:style-name="P8"><text:span text:style-name="T31">A</text:span><text:span text:style-name="T50">RTÍCULO</text:span><text:span text:style-name="T31"> 22 -</text:span> El Poder Ejecutivo de la Provincia de Santa Fe establecerá los plazos y condiciones de implementación de la presente <text:span text:style-name="T73">L</text:span>ey.</text:p>
      <text:p text:style-name="P31"/>
      <text:p text:style-name="P40"><text:span text:style-name="T31">ARTÍCULO 23 –</text:span> Comuníquese al Poder Ejecutivo.</text:p>
      <text:p text:style-name="P43"/>
      <text:p text:style-name="P29"><text:span text:style-name="T75">S</text:span><text:span text:style-name="T76">ALA DE COMISIÓN, </text:span><text:span text:style-name="T77">07 de mayo de 2020.-</text:span></text:p>
      <text:p text:style-name="P30"><text:span text:style-name="T77">F</text:span><text:span text:style-name="T74">IRMANTES: BASTIA, GIUSTINIANI, OLIVERA, ULIELDIN, PALO OLIVER, GARCÍA, SOLA, GRANATA, SENN Y LENC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1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dff6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8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2020 – AÑO DEL BICENTENARIO DEL PASO A LA INMORTALIDAD DEL </text:p>
              <text:p text:style-name="MP4">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5-02T11:17:00.850864367</meta:creation-date>
    <meta:generator>LibreOffice/6.3.4.2$Linux_X86_64 LibreOffice_project/30$Build-2</meta:generator>
    <meta:editing-duration>PT4H52M22S</meta:editing-duration>
    <meta:editing-cycles>82</meta:editing-cycles>
    <dc:date>2020-05-11T10:05:06.955051760</dc:date>
    <meta:print-date>2020-05-06T17:40:13.463664621</meta:print-date>
    <meta:document-statistic meta:table-count="1" meta:image-count="1" meta:object-count="0" meta:page-count="9" meta:paragraph-count="101" meta:word-count="2277" meta:character-count="14843" meta:non-whitespace-character-count="12647"/>
  </office:meta>
</office:document-meta>
</file>